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keep-with-next="always" fo:widows="0" fo:orphans="0" fo:break-before="page" fo:text-align="center" fo:margin-bottom="0in" style:line-height-at-least="0.2083in" fo:text-indent="0.4923in" fo:background-color="#FFFFFF"/>
      <style:text-properties style:font-name-asian="Times New Roman" style:font-name-complex="Liberation Serif" fo:font-weight="bold" style:font-weight-asian="bold" fo:font-style="italic" style:font-style-asian="italic" style:font-style-complex="italic" fo:color="#000000" style:font-size-complex="14pt" style:language-asian="ru" style:country-asian="RU"/>
    </style:style>
    <style:style style:name="P4" style:parent-style-name="Обычный" style:family="paragraph">
      <style:paragraph-properties fo:keep-with-next="always" fo:widows="0" fo:orphans="0" fo:text-align="center" fo:margin-bottom="0in" style:line-height-at-least="0.2083in" fo:text-indent="0.4923in" fo:background-color="#FFFFFF"/>
      <style:text-properties style:font-name-asian="Times New Roman" style:font-name-complex="Liberation Serif" fo:font-weight="bold" style:font-weight-asian="bold" fo:font-style="italic" style:font-style-asian="italic" style:font-style-complex="italic" fo:color="#000000" style:font-size-complex="14pt" style:language-asian="ru" style:country-asian="RU"/>
    </style:style>
    <style:style style:name="P5" style:parent-style-name="Обычный" style:family="paragraph">
      <style:paragraph-properties fo:keep-with-next="always" fo:widows="0" fo:orphans="0" fo:text-align="center" fo:margin-bottom="0in" style:line-height-at-least="0.2083in" fo:text-indent="0.4923in" fo:background-color="#FFFFFF"/>
      <style:text-properties style:font-name-asian="Times New Roman" style:font-name-complex="Liberation Serif" fo:font-weight="bold" style:font-weight-asian="bold" fo:font-style="italic" style:font-style-asian="italic" style:font-style-complex="italic" fo:color="#000000" style:font-size-complex="14pt" style:language-asian="ru" style:country-asian="RU"/>
    </style:style>
    <style:style style:name="P6" style:parent-style-name="Обычный" style:family="paragraph">
      <style:paragraph-properties fo:keep-with-next="always" fo:widows="0" fo:orphans="0" fo:text-align="center" fo:margin-bottom="0in" style:line-height-at-least="0.2083in" fo:text-indent="0.4923in" fo:background-color="#FFFFFF"/>
      <style:text-properties style:font-name-asian="Times New Roman" style:font-name-complex="Liberation Serif" fo:font-weight="bold" style:font-weight-asian="bold" fo:font-style="italic" style:font-style-asian="italic" style:font-style-complex="italic" fo:color="#000000" style:font-size-complex="14pt" style:language-asian="ru" style:country-asian="RU"/>
    </style:style>
    <style:style style:name="P7" style:parent-style-name="Обычный" style:family="paragraph">
      <style:paragraph-properties fo:keep-with-next="always" fo:widows="0" fo:orphans="0" fo:text-align="center" fo:margin-bottom="0in" style:line-height-at-least="0.2083in" fo:text-indent="0.4923in" fo:background-color="#FFFFFF"/>
      <style:text-properties style:font-name-asian="Times New Roman" style:font-name-complex="Liberation Serif" fo:font-weight="bold" style:font-weight-asian="bold" fo:font-style="italic" style:font-style-asian="italic" style:font-style-complex="italic" fo:color="#000000" style:font-size-complex="14pt" style:language-asian="ru" style:country-asian="RU"/>
    </style:style>
    <style:style style:name="P8" style:parent-style-name="Обычный" style:family="paragraph">
      <style:paragraph-properties fo:keep-with-next="always" fo:widows="0" fo:orphans="0" fo:text-align="center" fo:margin-bottom="0in" style:line-height-at-least="0.2083in" fo:text-indent="0.4923in" fo:background-color="#FFFFFF"/>
      <style:text-properties style:font-name-asian="Times New Roman" style:font-name-complex="Liberation Serif" fo:font-weight="bold" style:font-weight-asian="bold" fo:font-style="italic" style:font-style-asian="italic" style:font-style-complex="italic" fo:color="#000000" style:font-size-complex="14pt" style:language-asian="ru" style:country-asian="RU"/>
    </style:style>
    <style:style style:name="P9" style:parent-style-name="Обычный" style:family="paragraph">
      <style:paragraph-properties fo:keep-with-next="always" fo:widows="0" fo:orphans="0" fo:text-align="center" fo:margin-bottom="0in" style:line-height-at-least="0.2083in" fo:text-indent="0.4923in" fo:background-color="#FFFFFF"/>
      <style:text-properties style:font-name-asian="Times New Roman" style:font-name-complex="Liberation Serif" fo:font-weight="bold" style:font-weight-asian="bold" fo:font-style="italic" style:font-style-asian="italic" style:font-style-complex="italic" fo:color="#000000" style:font-size-complex="14pt" style:language-asian="ru" style:country-asian="RU"/>
    </style:style>
    <style:style style:name="P10" style:parent-style-name="Обычный" style:family="paragraph">
      <style:paragraph-properties fo:keep-with-next="always" fo:widows="0" fo:orphans="0" fo:text-align="center" fo:margin-bottom="0in" style:line-height-at-least="0.2083in" fo:text-indent="0.4923in" fo:background-color="#FFFFFF"/>
      <style:text-properties style:font-name-asian="Times New Roman" style:font-name-complex="Liberation Serif" fo:font-weight="bold" style:font-weight-asian="bold" fo:font-style="italic" style:font-style-asian="italic" style:font-style-complex="italic" fo:color="#000000" style:font-size-complex="14pt" style:language-asian="ru" style:country-asian="RU"/>
    </style:style>
    <style:style style:name="P11" style:parent-style-name="Обычный" style:family="paragraph">
      <style:paragraph-properties fo:widows="0" fo:orphans="0" fo:text-align="center" fo:margin-bottom="0in"/>
      <style:text-properties style:font-name-asian="Times New Roman" style:font-name-complex="Liberation Serif" fo:font-weight="bold" style:font-weight-asian="bold" fo:font-style="italic" style:font-style-asian="italic" style:font-style-complex="italic" fo:color="#000000" fo:font-size="13pt" style:font-size-asian="13pt" style:font-size-complex="13pt" style:language-asian="ru" style:country-asian="RU"/>
    </style:style>
    <style:style style:name="P12" style:parent-style-name="Обычный" style:family="paragraph">
      <style:paragraph-properties fo:widows="0" fo:orphans="0" fo:text-align="center" fo:margin-bottom="0in"/>
      <style:text-properties style:font-name-asian="Arial Unicode MS" style:font-name-complex="Liberation Serif" style:font-weight-complex="bold" fo:color="#000000" fo:font-size="13pt" style:font-size-asian="13pt" style:font-size-complex="13pt" style:language-asian="ru" style:country-asian="RU"/>
    </style:style>
    <style:style style:name="P13" style:parent-style-name="Обычный" style:family="paragraph">
      <style:paragraph-properties fo:widows="0" fo:orphans="0" fo:text-align="justify" fo:margin-bottom="0in" fo:line-height="90%" fo:text-indent="0.4923in"/>
    </style:style>
    <style:style style:name="T14" style:parent-style-name="Основнойшрифтабзаца" style:family="text">
      <style:text-properties style:font-name-asian="Times New Roman" style:font-name-complex="Liberation Serif" style:font-weight-complex="bold" style:font-style-complex="italic" fo:color="#000000" fo:font-size="13pt" style:font-size-asian="13pt" style:font-size-complex="13pt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Liberation Serif" style:font-weight-complex="bold" style:font-style-complex="italic" fo:color="#000000" fo:font-size="13pt" style:font-size-asian="13pt" style:font-size-complex="13pt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Liberation Serif" style:font-style-complex="italic" fo:color="#000000" fo:font-size="13pt" style:font-size-asian="13pt" style:font-size-complex="13pt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Liberation Serif" style:font-weight-complex="bold" style:font-style-complex="italic" fo:color="#000000" fo:font-size="13pt" style:font-size-asian="13pt" style:font-size-complex="13pt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style:font-style-complex="italic" fo:color="#000000" fo:font-size="13pt" style:font-size-asian="13pt" style:font-size-complex="13pt" style:language-asian="ru" style:country-asian="RU"/>
    </style:style>
    <style:style style:name="P19" style:parent-style-name="Обычный" style:family="paragraph">
      <style:paragraph-properties fo:widows="0" fo:orphans="0" fo:text-align="justify" fo:margin-bottom="0in" fo:line-height="90%"/>
    </style:style>
    <style:style style:name="T20" style:parent-style-name="Основнойшрифтабзаца" style:family="text">
      <style:text-properties style:font-name-asian="Arial Unicode MS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21" style:parent-style-name="Обычный" style:family="paragraph">
      <style:paragraph-properties fo:widows="0" fo:orphans="0" fo:text-align="justify" fo:margin-bottom="0in" fo:line-height="90%" fo:margin-left="0in" fo:text-indent="0.4923in">
        <style:tab-stops>
          <style:tab-stop style:type="left" style:position="0.7875in"/>
        </style:tab-stops>
      </style:paragraph-properties>
    </style:style>
    <style:style style:name="T22" style:parent-style-name="Основнойшрифтабзаца" style:family="text">
      <style:text-properties style:font-name-asian="Times New Roman" style:font-name-complex="Liberation Serif" style:font-style-complex="italic" fo:color="#000000" fo:font-size="13pt" style:font-size-asian="13pt" style:font-size-complex="13pt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Liberation Serif" style:font-style-complex="italic" fo:color="#000000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Liberation Serif" style:font-style-complex="italic" fo:color="#000000" fo:font-size="13pt" style:font-size-asian="13pt" style:font-size-complex="13pt" style:language-asian="ru" style:country-asian="RU"/>
    </style:style>
    <style:style style:name="T25" style:parent-style-name="Основнойшрифтабзаца" style:family="text">
      <style:text-properties style:font-name-asian="Times New Roman" style:font-style-complex="italic" fo:font-size="13pt" style:font-size-asian="13pt" style:font-size-complex="13pt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Liberation Serif" style:font-style-complex="italic" fo:color="#000000" fo:font-size="13pt" style:font-size-asian="13pt" style:font-size-complex="13pt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Liberation Serif" style:font-style-complex="italic" fo:color="#000000" fo:font-size="13pt" style:font-size-asian="13pt" style:font-size-complex="13pt" style:language-asian="ru" style:country-asian="RU"/>
    </style:style>
    <style:style style:name="T28" style:parent-style-name="Основнойшрифтабзаца" style:family="text">
      <style:text-properties style:font-size-complex="12pt"/>
    </style:style>
    <style:style style:name="T29" style:parent-style-name="Основнойшрифтабзаца" style:family="text">
      <style:text-properties style:font-name-asian="Times New Roman" style:font-name-complex="Liberation Serif" style:font-style-complex="italic" fo:color="#000000" fo:font-size="13pt" style:font-size-asian="13pt" style:font-size-complex="13pt" style:language-asian="ru" style:country-asian="RU"/>
    </style:style>
    <style:style style:name="P30" style:parent-style-name="Обычный" style:family="paragraph">
      <style:paragraph-properties fo:widows="0" fo:orphans="0" fo:text-align="justify" fo:margin-bottom="0in" fo:line-height="90%" fo:text-indent="0.4923in">
        <style:tab-stops>
          <style:tab-stop style:type="left" style:position="0.6895in"/>
        </style:tab-stops>
      </style:paragraph-properties>
    </style:style>
    <style:style style:name="T31" style:parent-style-name="Основнойшрифтабзаца" style:family="text">
      <style:text-properties style:font-name-asian="Times New Roman" style:font-name-complex="Liberation Serif" fo:font-size="13pt" style:font-size-asian="13pt" style:font-size-complex="13pt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Liberation Serif" fo:font-size="13pt" style:font-size-asian="13pt" style:font-size-complex="13pt" style:language-asian="ru" style:country-asian="RU"/>
    </style:style>
    <style:style style:name="T33" style:parent-style-name="Гиперссылка" style:family="text">
      <style:text-properties style:font-name-asian="Times New Roman" style:font-name-complex="Liberation Serif" fo:color="#000000" fo:font-size="13pt" style:font-size-asian="13pt" style:font-size-complex="13pt" style:text-underline-type="none" fo:language="en" fo:country="US" style:language-asian="ru" style:country-asian="RU"/>
    </style:style>
    <style:style style:name="T34" style:parent-style-name="Гиперссылка" style:family="text">
      <style:text-properties style:font-name-asian="Times New Roman" style:font-name-complex="Liberation Serif" fo:color="#000000" fo:font-size="13pt" style:font-size-asian="13pt" style:font-size-complex="13pt" style:text-underline-type="none" style:language-asian="ru" style:country-asian="RU"/>
    </style:style>
    <style:style style:name="T35" style:parent-style-name="Гиперссылка" style:family="text">
      <style:text-properties style:font-name-asian="Times New Roman" style:font-name-complex="Liberation Serif" fo:color="#000000" fo:font-size="13pt" style:font-size-asian="13pt" style:font-size-complex="13pt" style:text-underline-type="none" fo:language="en" fo:country="US" style:language-asian="ru" style:country-asian="RU"/>
    </style:style>
    <style:style style:name="T36" style:parent-style-name="Гиперссылка" style:family="text">
      <style:text-properties style:font-name-asian="Times New Roman" style:font-name-complex="Liberation Serif" fo:color="#000000" fo:font-size="13pt" style:font-size-asian="13pt" style:font-size-complex="13pt" style:text-underline-type="none" style:language-asian="ru" style:country-asian="RU"/>
    </style:style>
    <style:style style:name="T37" style:parent-style-name="Гиперссылка" style:family="text">
      <style:text-properties style:font-name-asian="Times New Roman" style:font-name-complex="Liberation Serif" fo:color="#000000" fo:font-size="13pt" style:font-size-asian="13pt" style:font-size-complex="13pt" style:text-underline-type="none" fo:language="en" fo:country="US" style:language-asian="ru" style:country-asian="RU"/>
    </style:style>
    <style:style style:name="T38" style:parent-style-name="Гиперссылка" style:family="text">
      <style:text-properties style:font-name-asian="Times New Roman" style:font-name-complex="Liberation Serif" fo:color="#000000" fo:font-size="13pt" style:font-size-asian="13pt" style:font-size-complex="13pt" style:text-underline-type="none" style:language-asian="ru" style:country-asian="RU"/>
    </style:style>
    <style:style style:name="T39" style:parent-style-name="Гиперссылка" style:family="text">
      <style:text-properties style:font-name-asian="Times New Roman" style:font-name-complex="Liberation Serif" fo:color="#000000" fo:font-size="13pt" style:font-size-asian="13pt" style:font-size-complex="13pt" style:text-underline-type="none" fo:language="en" fo:country="US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Liberation Serif" fo:font-size="13pt" style:font-size-asian="13pt" style:font-size-complex="13pt" style:language-asian="ru" style:country-asian="RU"/>
    </style:style>
    <style:style style:name="P41" style:parent-style-name="Обычный" style:family="paragraph">
      <style:paragraph-properties fo:widows="0" fo:orphans="0" fo:text-align="justify" fo:margin-bottom="0in" fo:line-height="90%" fo:text-indent="0.4923in"/>
    </style:style>
    <style:style style:name="T42" style:parent-style-name="Основнойшрифтабзаца" style:family="text">
      <style:text-properties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44" style:parent-style-name="Обычный" style:family="paragraph">
      <style:paragraph-properties fo:widows="0" fo:orphans="0" fo:text-align="justify" fo:margin-bottom="0in" fo:line-height="90%" fo:text-indent="0.4923in"/>
      <style:text-properties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45" style:parent-style-name="Обычный" style:family="paragraph">
      <style:paragraph-properties fo:widows="0" fo:orphans="0" fo:text-align="justify" fo:margin-bottom="0in"/>
      <style:text-properties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46" style:parent-style-name="Обычный" style:family="paragraph">
      <style:paragraph-properties fo:widows="0" fo:orphans="0" fo:text-align="justify" fo:margin-bottom="0in"/>
    </style:style>
    <style:style style:name="T47" style:parent-style-name="Основнойшрифтабзаца" style:family="text">
      <style:text-properties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style:font-name-asian="Arial Unicode MS" style:font-name-complex="Liberation Serif" fo:font-size="13pt" style:font-size-asian="13pt" style:font-size-complex="13pt" style:language-asian="ru" style:country-asian="RU"/>
    </style:style>
    <style:style style:name="P49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50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51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52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53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54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55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56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57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58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59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60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61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62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63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64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65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66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67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68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69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70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71" style:parent-style-name="Обычный" style:family="paragraph">
      <style:paragraph-properties fo:margin-bottom="0in" fo:text-indent="4.3312in"/>
      <style:text-properties fo:font-size="13pt" style:font-size-asian="13pt" style:font-size-complex="13pt"/>
    </style:style>
    <style:style style:name="P72" style:parent-style-name="Обычный" style:family="paragraph">
      <style:paragraph-properties fo:text-align="center" fo:margin-bottom="0in"/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text-align="center" fo:margin-bottom="0in"/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fo:text-align="center" fo:margin-bottom="0in"/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text-align="center" fo:margin-bottom="0in"/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TableColumn77" style:family="table-column">
      <style:table-column-properties style:column-width="0.4083in"/>
    </style:style>
    <style:style style:name="TableColumn78" style:family="table-column">
      <style:table-column-properties style:column-width="2.5416in"/>
    </style:style>
    <style:style style:name="TableColumn79" style:family="table-column">
      <style:table-column-properties style:column-width="3.9326in"/>
    </style:style>
    <style:style style:name="Table76" style:family="table">
      <style:table-properties style:width="6.882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/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/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/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/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style:vertical-align="auto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/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style:vertical-align="auto" fo:margin-bottom="0in"/>
    </style:style>
    <style:style style:name="T118" style:parent-style-name="Основнойшрифтабзаца" style:family="text"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/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style:vertical-align="auto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/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76" style:parent-style-name="Обычный" style:family="paragraph">
      <style:paragraph-properties fo:margin-bottom="0in" fo:line-height="90%"/>
      <style:text-properties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margin-bottom="0in" fo:line-height="90%"/>
      <style:text-properties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/>
    </style:style>
    <style:style style:name="T184" style:parent-style-name="Основнойшрифтабзаца" style:family="text"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94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195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/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217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225" style:parent-style-name="Обычный" style:family="paragraph">
      <style:paragraph-properties fo:margin-bottom="0in" fo:line-height="90%"/>
    </style:style>
    <style:style style:name="T226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234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235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236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237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238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246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247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248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249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fo:margin-bottom="0in" fo:line-height="90%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251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3pt" style:font-size-asian="13pt" style:font-size-complex="13pt" style:language-asian="ru" style:country-asian="RU"/>
    </style:style>
    <style:style style:name="TableColumn253" style:family="table-column">
      <style:table-column-properties style:column-width="0.4888in"/>
    </style:style>
    <style:style style:name="TableColumn254" style:family="table-column">
      <style:table-column-properties style:column-width="4.2666in"/>
    </style:style>
    <style:style style:name="TableColumn255" style:family="table-column">
      <style:table-column-properties style:column-width="2.127in"/>
    </style:style>
    <style:style style:name="Table252" style:family="table">
      <style:table-properties style:width="6.8826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/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/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/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/>
      <style:text-properties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/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/>
      <style:text-properties style:font-name-asian="Times New Roman" style:font-name-complex="Liberation Serif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P359" style:parent-style-name="Обычный" style:family="paragraph">
      <style:paragraph-properties fo:margin-bottom="0in"/>
      <style:text-properties fo:font-size="13pt" style:font-size-asian="13pt" style:font-size-complex="13pt"/>
    </style:style>
  </office:automatic-styles>
  <office:body>
    <office:text text:use-soft-page-breaks="true">
      <text:h text:style-name="P1" text:outline-level="2"/>
      <text:h text:style-name="P4" text:outline-level="2"/>
      <text:h text:style-name="P5" text:outline-level="2"/>
      <text:h text:style-name="P6" text:outline-level="2"/>
      <text:h text:style-name="P7" text:outline-level="2"/>
      <text:h text:style-name="P8" text:outline-level="2"/>
      <text:h text:style-name="P9" text:outline-level="2"/>
      <text:h text:style-name="P10" text:outline-level="2"/>
      <text:p text:style-name="P11">О внесении изменений в<text:s/>перечень медицинских организаций Свердловской области, оказывающих медицинскую помощь взрослым больным с ХГС на базе терапевтического дневного стационара и число больных с ХГС для лечения<text:s/><text:line-break/>в дневном стационаре в рамках Территориальной программы обязательного медицинского страхования в 2025 году, утвержденный приказом Министерства здравоохранения Свердловской области <text:s/>от 25.11.2024 № 2809-п «Об организации противовирусной терапии взрослым больным с хроническим вирусным гепатитом С за счет средств обязательного медицинского страхования»</text:p>
      <text:p text:style-name="P12"/>
      <text:p text:style-name="P13"><text:span text:style-name="T14">В</text:span><text:span text:style-name="T15"><text:s/>целях организации противовирусной терапии</text:span><text:span text:style-name="T16">, повышения доступности оказания медицинской помощи<text:s/></text:span><text:span text:style-name="T17">взрослым больным с хроническим вирусным гепатитом<text:s/></text:span><text:span text:style-name="T18">С (далее – ХГС)<text:s/></text:span></text:p>
      <text:p text:style-name="P19"><text:span text:style-name="T20">ПРИКАЗЫВАЮ:</text:span></text:p>
      <text:list text:style-name="LFO1" text:continue-numbering="true">
        <text:list-item>
          <text:p text:style-name="P21"><text:bookmark-start text:name="bookmark0"/><text:bookmark-start text:name="bookmark1"/><text:bookmark-end text:name="bookmark0"/><text:bookmark-end text:name="bookmark1"/><text:span text:style-name="T22">Внести изменения в перечень медицинских организаций Свердловской области, оказывающих медицинскую помощь взрослым больным с ХГС на базе терапевтического дневного стационара и число больных с ХГС для лечения в дневном стационаре в рамках Территориальной про</text:span><text:span text:style-name="T23">граммы обязательного медицинского страхования в 2025 году, утвержденный приказом Министерства здравоохранения Свердловской области <text:s/>от 25.11.2024 № 2809-п «Об организации противовирусной терапии взрослым больным с хроническим вирусным гепатитом С за счет с</text:span><text:span text:style-name="T24">редств обязательного медицинского страхования» («Официальный интернет-портал правовой информации Свердловской области» (</text:span><text:a xlink:href="http://www.pravo.gov66.ru" office:target-frame-name="_top" xlink:show="replace"><text:span text:style-name="T25">www.pravo.gov66.ru</text:span></text:a><text:span text:style-name="T26">), 2024, 2 декабря, № 44933), изложив его</text:span><text:span text:style-name="T27"><text:s/>в новой редакции</text:span><text:span text:style-name="T28"><text:s/></text:span><text:span text:style-name="T29">(приложение к настоящему приказу).</text:span></text:p>
        </text:list-item>
      </text:list>
      <text:p text:style-name="P30"><text:span text:style-name="T31">2. Настоящи</text:span><text:span text:style-name="T32">й приказ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33">www</text:span><text:span text:style-name="T34">.</text:span><text:span text:style-name="T35">pravo</text:span><text:span text:style-name="T36">.</text:span><text:span text:style-name="T37">gov</text:span><text:span text:style-name="T38">66.</text:span><text:span text:style-name="T39">ru</text:span></text:a><text:span text:style-name="T40">)</text:span></text:p>
      <text:p text:style-name="P41"><text:span text:style-name="T42">3. Контроль за исполнением настоящего приказа возложить на Заместителя Министра здравоохранения</text:span><text:span text:style-name="T43"><text:s/>Свердловской области С.Г. Филиппову.<text:s/></text:span></text:p>
      <text:p text:style-name="P44"/>
      <text:p text:style-name="P45"/>
      <text:p text:style-name="P46"><text:span text:style-name="T47">М</text:span><text:span text:style-name="T48">инистр <text:s text:c="114"/>А.А. Карлов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Приложение к приказу</text:p>
      <text:p text:style-name="P62">Министерства здравоохранения</text:p>
      <text:p text:style-name="P63">Свердловской<text:s/>области</text:p>
      <text:p text:style-name="P64">от _______ № ________</text:p>
      <text:p text:style-name="P65"/>
      <text:p text:style-name="P66">Приложение № 1 к приказу<text:s/></text:p>
      <text:p text:style-name="P67">Министерства здравоохранения</text:p>
      <text:p text:style-name="P68">Свердловской области</text:p>
      <text:p text:style-name="P69">от 25.11.2024 № 2809-п</text:p>
      <text:p text:style-name="P70"/>
      <text:p text:style-name="P71"/>
      <text:p text:style-name="P72">Перечень медицинских организаций Свердловской области, оказывающих<text:s/></text:p>
      <text:p text:style-name="P73">медицинскую помощь взрослым больным с ХГС на базе<text:s/>терапевтического дневного стационара и число больных с ХГС для лечения в дневном стационаре в рамках Территориальной программы обязательного медицинского страхования<text:s/></text:p>
      <text:p text:style-name="P74">в 2025 году<text:s/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№ п/п</text:p>
          </table:table-cell>
          <table:table-cell table:style-name="TableCell83">
            <text:p text:style-name="P84">Медицинская организация, ответственная за выдачу лекарственных препаратов больным с ХГС</text:p>
          </table:table-cell>
          <table:table-cell table:style-name="TableCell85">
            <text:p text:style-name="P86">Закрепленные медицинские организации</text:p>
          </table:table-cell>
        </table:table-row>
        <table:table-row table:style-name="TableRow87">
          <table:table-cell table:style-name="TableCell88" table:number-columns-spanned="3">
            <text:p text:style-name="P89">Северный управленческий округ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ГАУЗ СО «Краснотурьинская городская больница»</text:p>
          </table:table-cell>
          <table:table-cell table:style-name="TableCell95">
            <text:p text:style-name="P96">ГАУЗ СО Краснотурьинская городская больница»</text:p>
            <text:p text:style-name="P97">ГБУЗ СО «Ивдельская центральная районная больница»</text:p>
            <text:p text:style-name="P98">ГАУЗ СО «Карпинская<text:s/>центральная городская больница»</text:p>
            <text:p text:style-name="P99">ГАУЗ СО «Североуральская центральная городская больница»</text:p>
            <text:p text:style-name="P100">ГАУЗ СО «Волчанская городская больница»<text:s/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ГАУЗ СО «Серовская городская больница»</text:p>
          </table:table-cell>
          <table:table-cell table:style-name="TableCell106">
            <text:p text:style-name="P107">ГАУЗ СО «Серовская городская больница»</text:p>
            <text:p text:style-name="P108">ГАУЗ СО «Центральная районная больница<text:s/>Верхотурского района»</text:p>
            <text:p text:style-name="P109">ГБУЗ СО «Новолялинская районная больница»</text:p>
          </table:table-cell>
        </table:table-row>
        <table:table-row table:style-name="TableRow110">
          <table:table-cell table:style-name="TableCell111" table:number-columns-spanned="3">
            <text:p text:style-name="P112">Горнозаводской управленческий округ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<text:span text:style-name="T118">ГАУЗ СО «Городская инфекционная больница город Нижний Тагил»</text:span></text:p>
          </table:table-cell>
          <table:table-cell table:style-name="TableCell119">
            <text:p text:style-name="P120">Медицинские организации, расположенные на территории города Нижний Тагил</text:p>
            <text:p text:style-name="P121">ГАУЗ СО «Городская<text:s/>больница город Верхний Тагил»</text:p>
            <text:p text:style-name="P122">ГАУЗ СО «Кировградская центральная районная больница»</text:p>
            <text:p text:style-name="P123">ГАУЗ СО «Красноуральская<text:s/>центральная районная<text:s/>больница»</text:p>
            <text:p text:style-name="P124">ГБУЗ СО «Нижнесалдинская центральная городская больница»</text:p>
            <text:p text:style-name="P125">ГБУЗ СО «Верхнесалдинская центральная районная больница»</text:p>
            <text:p text:style-name="P126">ГАУЗ СО «Качканарская центральная районная больница»</text:p>
            <text:p text:style-name="P127">ГБУЗ СО «Нижнетуринская центральная<text:s/>районная<text:s/>больница»</text:p>
            <text:p text:style-name="P128">ГБУЗ СО «Центральная городская больница город Верхняя Тура»</text:p>
            <text:soft-page-break/>
            <text:p text:style-name="P129">ГАУЗ СО «Невьянская центральная районная больница»</text:p>
            <text:p text:style-name="P130">ГАУЗ СО «Верх-Нейвинская городская поликлиника»</text:p>
            <text:p text:style-name="P131">ГАУЗ СО «Центральная районная больница город Кушва»</text:p>
            <text:p text:style-name="P132">ГАУЗ СО «Городская больница ЗАТО Свободный»</text:p>
          </table:table-cell>
        </table:table-row>
        <text:soft-page-break/>
        <table:table-row table:style-name="TableRow133">
          <table:table-cell table:style-name="TableCell134" table:number-columns-spanned="3">
            <text:p text:style-name="P135">Западный управленческий округ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ГАУЗ СО «Верхнепышминская центральная городская больница имени П.Д.Бородина»</text:p>
          </table:table-cell>
          <table:table-cell table:style-name="TableCell141">
            <text:p text:style-name="P142">ГАУЗ СО «Верхнепышминская центральная городская<text:s/>больница имени П.Д. Бородина»</text:p>
            <text:p text:style-name="P143">ГАУЗ СО «Ревдинская городская больница»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ГАУЗ СО «Городская больница город <text:s/>Первоуральск»</text:p>
          </table:table-cell>
          <table:table-cell table:style-name="TableCell149">
            <text:p text:style-name="P150">ГАУЗ СО «Городская больница город Первоуральск»</text:p>
            <text:p text:style-name="P151">ГАУЗ СО «Бисертская районная больница»</text:p>
            <text:p text:style-name="P152">ГБУЗ СО «Дегтярская городская больница»</text:p>
            <text:p text:style-name="P153">ГАУЗ СО<text:s/>«Нижнесергинская центральная районная больница»</text:p>
            <text:p text:style-name="P154">ГБУЗ СО «Красноуфимская районная больница»</text:p>
            <text:p text:style-name="P155">ГАУЗ СО «Артинская центральная районная больница»</text:p>
            <text:p text:style-name="P156">ГБУЗ СО «Ачитская центральная районная больница»</text:p>
          </table:table-cell>
        </table:table-row>
        <table:table-row table:style-name="TableRow157">
          <table:table-cell table:style-name="TableCell158" table:number-columns-spanned="3">
            <text:p text:style-name="P159">Восточный управленческий округ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ГАУЗ СО «Тавдинская<text:s/>центральная районная больница»</text:p>
          </table:table-cell>
          <table:table-cell table:style-name="TableCell165">
            <text:p text:style-name="P166">ГАУЗ СО «Тавдинская центральная районная больница»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ГАУЗ СО «Ирбитская центральная городская больница»</text:p>
          </table:table-cell>
          <table:table-cell table:style-name="TableCell172">
            <text:p text:style-name="P173">ГАУЗ СО «Ирбитская центральная городская больница»</text:p>
            <text:p text:style-name="P174">ГАУЗ СО «Байкаловская центральная районная больница»</text:p>
            <text:p text:style-name="P175">ГАУЗ СО<text:s/>«Пышминская центральная районная больница»</text:p>
            <text:p text:style-name="P176">ГАУЗ СО «Камышловская центральная районная больница»</text:p>
            <text:p text:style-name="P177">ГАУЗ СО «Слободо-Туринская районная больница»</text:p>
            <text:p text:style-name="P178">ГАУЗ СО «Талицкая центральная районная больница»</text:p>
            <text:p text:style-name="P179">ГАУЗ СО «Тугулымская центральная районная больница»</text:p>
            <text:p text:style-name="P180">ГАУЗ СО<text:s/>«Туринская центральная районная больница имени О.Д. Зубова»</text:p>
          </table:table-cell>
        </table:table-row>
        <table:table-row table:style-name="TableRow181">
          <table:table-cell table:style-name="TableCell182" table:number-columns-spanned="3">
            <text:p text:style-name="P183"><text:span text:style-name="T184">Южный</text:span><text:span text:style-name="T185"><text:s/></text:span><text:span text:style-name="T186">управленческий округ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ГАУЗ СО «Городская больница город Каменск-Уральский»</text:p>
          </table:table-cell>
          <table:table-cell table:style-name="TableCell192">
            <text:p text:style-name="P193">ГАУЗ СО «Городская больница город Каменск-Уральский»</text:p>
            <text:p text:style-name="P194">ГБУЗ СО «Каменская центральная районная больница»</text:p>
            <text:p text:style-name="P195">ГАУЗ СО<text:s/>«Богдановичская центральная районная больница»</text:p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ГАУЗ СО «Городская больница город Асбест»</text:p>
          </table:table-cell>
          <table:table-cell table:style-name="TableCell201">
            <text:p text:style-name="P202">ГАУЗ СО «Городская больница город Асбест»</text:p>
            <text:p text:style-name="P203">ГАУЗ СО «Белоярская центральная районная больница»</text:p>
            <text:p text:style-name="P204">ГАУЗ СО «Сухоложская районная больница»</text:p>
          </table:table-cell>
        </table:table-row>
        <table:table-row table:style-name="TableRow205">
          <table:table-cell table:style-name="TableCell206" table:number-columns-spanned="3">
            <text:p text:style-name="P207">Город Екатеринбург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ГАУЗ СО<text:s/>«Центральная городская клиническая больница № 24 город Екатеринбург»</text:p>
          </table:table-cell>
          <table:table-cell table:style-name="TableCell213">
            <text:p text:style-name="P214">ГАУЗ СО «Центральная городская клиническая больница № 24 город Екатеринбург»</text:p>
            <text:p text:style-name="P215">ГАУЗ СО «Центральная городская больница № 20 город Екатеринбург»</text:p>
            <text:soft-page-break/>
            <text:p text:style-name="P216">ГАУЗ СО «Арамильская городская больница»</text:p>
            <text:p text:style-name="P217">ГАУЗ СО «Сысертская центральная районная больница»</text:p>
          </table:table-cell>
        </table:table-row>
        <text:soft-page-break/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ГБУЗ СО «Центральная городская больница № 7 город Екатеринбург»</text:p>
          </table:table-cell>
          <table:table-cell table:style-name="TableCell223">
            <text:p text:style-name="P224">ГБУЗ СО «Центральная городская больница № 7 город Екатеринбург»</text:p>
            <text:p text:style-name="P225"><text:span text:style-name="T226">ГАУЗ СО «Березовская центральная городская больница»</text:span></text:p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ГАУЗ СО «Свердловская областная клиническая больница № 1»<text:s/></text:p>
          </table:table-cell>
          <table:table-cell table:style-name="TableCell232">
            <text:p text:style-name="P233">ГАУЗ СО «Алапаевская городская больница»</text:p>
            <text:p text:style-name="P234">ГАУЗ СО «Алапаевская центральная районная больница»</text:p>
            <text:p text:style-name="P235">ГБУЗ СО «Махневская районная больница»</text:p>
            <text:p text:style-name="P236">ГАУЗ СО «Артемовская центральная районная больница»</text:p>
            <text:p text:style-name="P237">ГАУЗ СО «Режевская<text:s/>центральная районная больница»</text:p>
            <text:p text:style-name="P238">ГАУЗ СО «Полевская центральная городская больница»</text:p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ГАУЗ СО «Городская клиническая больница<text:s/><text:line-break/>№ 40 город Екатеринбург»</text:p>
          </table:table-cell>
          <table:table-cell table:style-name="TableCell244">
            <text:p text:style-name="P245">ГБУЗ СО «Центральная городская клиническая больница № 1 город Екатеринбург»</text:p>
            <text:p text:style-name="P246">ГБУЗ СО «Центральная городская больница № 2<text:s/><text:line-break/>им. А.А. Миславского город Екатеринбург»</text:p>
            <text:p text:style-name="P247">ГБУЗ СО «Центральная городская клиническая больница № 6 город Екатеринбург»</text:p>
            <text:p text:style-name="P248">ГАУЗ СО «Центральная городская клиническая больница № 23 город Екатеринбург»<text:s/></text:p>
            <text:p text:style-name="P249">ГАУЗ СО «Центральная городская клиническая больница № 3 город Екатеринбург»</text:p>
            <text:p text:style-name="P250">ГАУЗ СО «Городская клиническая больница № 14 город Екатеринбург»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№ п/п</text:p>
          </table:table-cell>
          <table:table-cell table:style-name="TableCell259">
            <text:p text:style-name="P260">Наименование медицинской организации</text:p>
          </table:table-cell>
          <table:table-cell table:style-name="TableCell261">
            <text:p text:style-name="P262">Число больных</text:p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ГАУЗ СО «Краснотурьинская городская больница»</text:p>
          </table:table-cell>
          <table:table-cell table:style-name="TableCell268">
            <text:p text:style-name="P269">50</text:p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>ГАУЗ СО «Серовская городская больница»</text:p>
          </table:table-cell>
          <table:table-cell table:style-name="TableCell275">
            <text:p text:style-name="P276">50</text:p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>ГАУЗ СО «Городская инфекционная больница город Нижний Тагил»</text:p>
          </table:table-cell>
          <table:table-cell table:style-name="TableCell282">
            <text:p text:style-name="P283">100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ГАУЗ СО «Верхнепышминская центральная городская больница имени П.Д.Бородина»</text:p>
          </table:table-cell>
          <table:table-cell table:style-name="TableCell289">
            <text:p text:style-name="P290">75</text:p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>ГАУЗ СО «Городская больница город <text:s/>Первоуральск»</text:p>
          </table:table-cell>
          <table:table-cell table:style-name="TableCell296">
            <text:p text:style-name="P297">75</text:p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>ГАУЗ СО «Тавдинская центральная районная больница»</text:p>
          </table:table-cell>
          <table:table-cell table:style-name="TableCell303">
            <text:p text:style-name="P304">50</text:p>
          </table:table-cell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>ГАУЗ СО «Ирбитская центральная городская больница»</text:p>
          </table:table-cell>
          <table:table-cell table:style-name="TableCell310">
            <text:p text:style-name="P311">46</text:p>
          </table:table-cell>
        </table:table-row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>ГАУЗ СО «Городская больница город Каменск-Уральский»</text:p>
          </table:table-cell>
          <table:table-cell table:style-name="TableCell317">
            <text:p text:style-name="P318">95</text:p>
          </table:table-cell>
        </table:table-row>
        <table:table-row table:style-name="TableRow319">
          <table:table-cell table:style-name="TableCell320">
            <text:p text:style-name="P321">9</text:p>
          </table:table-cell>
          <table:table-cell table:style-name="TableCell322">
            <text:p text:style-name="P323">ГАУЗ СО «Городская больница город Асбест»</text:p>
          </table:table-cell>
          <table:table-cell table:style-name="TableCell324">
            <text:p text:style-name="P325">90</text:p>
          </table:table-cell>
        </table:table-row>
        <table:table-row table:style-name="TableRow326">
          <table:table-cell table:style-name="TableCell327">
            <text:p text:style-name="P328">10</text:p>
          </table:table-cell>
          <table:table-cell table:style-name="TableCell329">
            <text:p text:style-name="P330">ГАУЗ СО «Центральная городская клиническая больница № 24 город Екатеринбург»</text:p>
          </table:table-cell>
          <table:table-cell table:style-name="TableCell331">
            <text:p text:style-name="P332">50</text:p>
          </table:table-cell>
        </table:table-row>
        <table:table-row table:style-name="TableRow333">
          <table:table-cell table:style-name="TableCell334">
            <text:p text:style-name="P335">11</text:p>
          </table:table-cell>
          <table:table-cell table:style-name="TableCell336">
            <text:p text:style-name="P337">ГБУЗ СО «Центральная городская<text:s/>больница № 7 город Екатеринбург»</text:p>
          </table:table-cell>
          <table:table-cell table:style-name="TableCell338">
            <text:p text:style-name="P339">50</text:p>
          </table:table-cell>
        </table:table-row>
        <table:table-row table:style-name="TableRow340">
          <table:table-cell table:style-name="TableCell341">
            <text:p text:style-name="P342">12</text:p>
          </table:table-cell>
          <table:table-cell table:style-name="TableCell343">
            <text:p text:style-name="P344">ГАУЗ СО «Свердловская областная клиническая больница № 1»</text:p>
          </table:table-cell>
          <table:table-cell table:style-name="TableCell345">
            <text:p text:style-name="P346">100</text:p>
          </table:table-cell>
        </table:table-row>
        <table:table-row table:style-name="TableRow347">
          <table:table-cell table:style-name="TableCell348">
            <text:p text:style-name="P349">13</text:p>
          </table:table-cell>
          <table:table-cell table:style-name="TableCell350">
            <text:p text:style-name="P351">ГАУЗ СО «Городская клиническая больница<text:s/><text:line-break/>№ 40 город Екатеринбург»</text:p>
          </table:table-cell>
          <table:table-cell table:style-name="TableCell352">
            <text:p text:style-name="P353">150</text:p>
          </table:table-cell>
        </table:table-row>
        <table:table-row table:style-name="TableRow354">
          <table:table-cell table:style-name="TableCell355" table:number-columns-spanned="2">
            <text:p text:style-name="P356">ИТОГО</text:p>
          </table:table-cell>
          <table:covered-table-cell/>
          <table:table-cell table:style-name="TableCell357">
            <text:p text:style-name="P358">981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punctuation-wrap="simple" style:text-autospace="none" fo:text-align="center" fo:margin-bottom="0in"/>
      <style:text-properties style:font-name="Times New Roman" style:font-name-asian="Arial Unicode MS" fo:font-weight="bold" style:font-weight-asian="bold" fo:font-size="13pt" style:font-size-asian="13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Arial Unicode MS" style:font-name-complex="Times New Roman" fo:font-weight="bold" style:font-weight-asian="bold" fo:font-size="13pt" style:font-size-asian="13pt" style:font-size-complex="10pt" style:language-asian="ru" style:country-asian="RU"/>
    </style:style>
    <style:style style:name="ОсновнойтекстЗнак1" style:display-name="Основной текст Знак1" style:family="text">
      <style:text-properties style:font-name="Times New Roman" style:font-name-complex="Times New Roman" style:font-size-complex="14pt"/>
    </style:style>
    <style:style style:name="Основнойтекст" style:display-name="Основной текст" style:family="paragraph" style:parent-style-name="Обычный">
      <style:paragraph-properties fo:widows="0" fo:orphans="0" fo:margin-bottom="0in" fo:text-indent="0.2777in"/>
      <style:text-properties style:font-name="Times New Roman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Заголовок" style:display-name="Заголовок" style:family="paragraph" style:parent-style-name="Обычный">
      <style:paragraph-properties fo:text-align="center" fo:margin-bottom="0in"/>
      <style:text-properties style:font-name="Times New Roman" style:font-name-asian="Arial Unicode MS" fo:font-weight="bold" style:font-weight-asian="bold" fo:font-size="12pt" style:font-size-asian="12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Arial Unicode MS" style:font-name-complex="Liberation Serif" fo:font-weight="normal" style:font-weight-asian="normal" fo:font-style="normal" style:font-style-asian="normal" fo:color="#000000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убовкина Арина Сергеевна</meta:initial-creator>
    <dc:creator>Дубовкина Арина Сергеевна</dc:creator>
    <meta:creation-date>2023-01-24T06:35:00Z</meta:creation-date>
    <dc:date>2025-02-25T10:47:00Z</dc:date>
    <meta:print-date>2024-11-18T06:18:00Z</meta:print-date>
    <meta:template xlink:href="Normal" xlink:type="simple"/>
    <meta:editing-cycles>101</meta:editing-cycles>
    <meta:editing-duration>PT102180S</meta:editing-duration>
    <meta:document-statistic meta:page-count="4" meta:paragraph-count="15" meta:word-count="1172" meta:character-count="7844" meta:row-count="55" meta:non-whitespace-character-count="6687"/>
  </office:meta>
</office:document-meta>
</file>